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93.61mm"/>
    </style:style>
    <style:style style:name="co3" style:family="table-column">
      <style:table-column-properties fo:break-before="auto" style:column-width="23.04mm"/>
    </style:style>
    <style:style style:name="co4" style:family="table-column">
      <style:table-column-properties fo:break-before="auto" style:column-width="22.7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18.49mm"/>
    </style:style>
    <style:style style:name="co7" style:family="table-column">
      <style:table-column-properties fo:break-before="auto" style:column-width="20.7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92mm" fo:break-before="auto" style:use-optimal-row-height="true"/>
    </style:style>
    <style:style style:name="ro5" style:family="table-row">
      <style:table-row-properties style:row-height="9.45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Лист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7"/>
        <table:table-column table:style-name="co7" table:default-cell-style-name="ce19"/>
        <table:table-row table:style-name="ro1">
          <table:table-cell table:style-name="ce2" office:value-type="string" calcext:value-type="string" table:number-columns-spanned="8" table:number-rows-spanned="1">
            <text:p>Анализ за 2 квартал 2017г.</text:p>
          </table:table-cell>
          <table:covered-table-cell table:number-columns-repeated="7" table:style-name="ce2"/>
        </table:table-row>
        <table:table-row table:style-name="ro2">
          <table:table-cell table:style-name="ce2" office:value-type="string" calcext:value-type="string" table:number-columns-spanned="8" table:number-rows-spanned="1">
            <text:p>Результаты мониторинга цен на фиксированный набор товаров в муниципальном образовании "Онежский муниципальный район" <text:s/>по состоянию на 01.07.2017 г. _** <text:s/>(отправляется в ОИВ субъекта РФ) <text:s text:c="16"/>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1" table:number-rows-spanned="3">
            <text:p>№ п/п</text:p>
          </table:table-cell>
          <table:table-cell table:style-name="ce8" office:value-type="string" calcext:value-type="string" table:number-columns-spanned="1" table:number-rows-spanned="3">
            <text:p>Товар</text:p>
          </table:table-cell>
          <table:table-cell table:style-name="ce12" office:value-type="string" calcext:value-type="string" table:number-columns-spanned="4" table:number-rows-spanned="2">
            <text:p>Средняя цена, руб.</text:p>
          </table:table-cell>
          <table:covered-table-cell table:number-columns-repeated="3" table:style-name="ce12"/>
          <table:table-cell table:style-name="ce16" office:value-type="string" calcext:value-type="string" table:number-columns-spanned="2" table:number-rows-spanned="2">
            <text:p>Рост за 2 квартал 2017г. (к 01.04.2017г.)</text:p>
          </table:table-cell>
          <table:covered-table-cell table:style-name="ce16"/>
        </table:table-row>
        <table:table-row table:style-name="ro3">
          <table:covered-table-cell table:number-columns-repeated="2" table:style-name="ce3"/>
          <table:covered-table-cell table:number-columns-repeated="4" table:style-name="ce12"/>
          <table:covered-table-cell table:number-columns-repeated="2" table:style-name="ce16"/>
        </table:table-row>
        <table:table-row table:style-name="ro1">
          <table:covered-table-cell table:style-name="ce3"/>
          <table:covered-table-cell table:style-name="ce8"/>
          <table:table-cell table:style-name="ce13" office:value-type="string" calcext:value-type="string">
            <text:p>01.04.2017</text:p>
          </table:table-cell>
          <table:table-cell table:style-name="ce13" office:value-type="string" calcext:value-type="string">
            <text:p>01.05.2017</text:p>
          </table:table-cell>
          <table:table-cell table:style-name="ce13" office:value-type="string" calcext:value-type="string">
            <text:p>01.06.2017</text:p>
          </table:table-cell>
          <table:table-cell table:style-name="ce13" office:value-type="string" calcext:value-type="string">
            <text:p>01.07.2017</text:p>
          </table:table-cell>
          <table:table-cell table:style-name="ce17" office:value-type="string" calcext:value-type="string">
            <text:p>руб.</text:p>
          </table:table-cell>
          <table:table-cell table:style-name="ce17" office:value-type="string" calcext:value-type="string">
            <text:p>%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Мука пшеничная (сорт высший), 1 кг</text:p>
          </table:table-cell>
          <table:table-cell table:style-name="ce14" office:value-type="float" office:value="33.2" calcext:value-type="float">
            <text:p>33,20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5]" office:value-type="float" office:value="35.4416666666667" calcext:value-type="float">
            <text:p>35,44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5]" office:value-type="float" office:value="35.4416666666667" calcext:value-type="float">
            <text:p>35,44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5]" office:value-type="float" office:value="35.4416666666667" calcext:value-type="float">
            <text:p>35,44</text:p>
          </table:table-cell>
          <table:table-cell table:style-name="ce14" table:formula="of:=[.F6]-[.C6]" office:value-type="float" office:value="2.24166666666666" calcext:value-type="float">
            <text:p>2,24</text:p>
          </table:table-cell>
          <table:table-cell table:style-name="ce18" table:formula="of:=([.F6]/[.C6])-1" office:value-type="percentage" office:value="0.067520080321285" calcext:value-type="percentage">
            <text:p>6,8%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Крупа рисовая (сорт первый), 1 кг</text:p>
          </table:table-cell>
          <table:table-cell table:style-name="ce14" office:value-type="float" office:value="64.61" calcext:value-type="float">
            <text:p>64,61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6]" office:value-type="float" office:value="70.7583333333333" calcext:value-type="float">
            <text:p>70,76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6]" office:value-type="float" office:value="70.7583333333333" calcext:value-type="float">
            <text:p>70,76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6]" office:value-type="float" office:value="70.7583333333333" calcext:value-type="float">
            <text:p>70,76</text:p>
          </table:table-cell>
          <table:table-cell table:style-name="ce14" table:formula="of:=[.F7]-[.C7]" office:value-type="float" office:value="6.14833333333333" calcext:value-type="float">
            <text:p>6,15</text:p>
          </table:table-cell>
          <table:table-cell table:style-name="ce18" table:formula="of:=([.F7]/[.C7])-1" office:value-type="percentage" office:value="0.095160707836764" calcext:value-type="percentage">
            <text:p>9,5%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Крупа гречневая (сорт первый), 1 кг</text:p>
          </table:table-cell>
          <table:table-cell table:style-name="ce14" office:value-type="float" office:value="73.09" calcext:value-type="float">
            <text:p>73,09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7]" office:value-type="float" office:value="100.216666666667" calcext:value-type="float">
            <text:p>100,2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7]" office:value-type="float" office:value="100.216666666667" calcext:value-type="float">
            <text:p>100,2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7]" office:value-type="float" office:value="100.216666666667" calcext:value-type="float">
            <text:p>100,22</text:p>
          </table:table-cell>
          <table:table-cell table:style-name="ce14" table:formula="of:=[.F8]-[.C8]" office:value-type="float" office:value="27.1266666666667" calcext:value-type="float">
            <text:p>27,13</text:p>
          </table:table-cell>
          <table:table-cell table:style-name="ce18" table:formula="of:=([.F8]/[.C8])-1" office:value-type="percentage" office:value="0.371140602909655" calcext:value-type="percentage">
            <text:p>37,1%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Макаронные изделия (сорт высший), 1 кг</text:p>
          </table:table-cell>
          <table:table-cell table:style-name="ce14" office:value-type="float" office:value="51.89" calcext:value-type="float">
            <text:p>51,89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8]" office:value-type="float" office:value="58.65" calcext:value-type="float">
            <text:p>58,65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8]" office:value-type="float" office:value="58.65" calcext:value-type="float">
            <text:p>58,65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8]" office:value-type="float" office:value="58.65" calcext:value-type="float">
            <text:p>58,65</text:p>
          </table:table-cell>
          <table:table-cell table:style-name="ce14" table:formula="of:=[.F9]-[.C9]" office:value-type="float" office:value="6.76" calcext:value-type="float">
            <text:p>6,76</text:p>
          </table:table-cell>
          <table:table-cell table:style-name="ce18" table:formula="of:=([.F9]/[.C9])-1" office:value-type="percentage" office:value="0.130275582963962" calcext:value-type="percentage">
            <text:p>13,0%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Масло подсолнечное рафинированное, 1 кг</text:p>
          </table:table-cell>
          <table:table-cell table:style-name="ce14" office:value-type="float" office:value="77.2" calcext:value-type="float">
            <text:p>77,20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9]" office:value-type="float" office:value="87.8166666666667" calcext:value-type="float">
            <text:p>87,8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9]" office:value-type="float" office:value="87.8166666666667" calcext:value-type="float">
            <text:p>87,8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9]" office:value-type="float" office:value="87.8166666666667" calcext:value-type="float">
            <text:p>87,82</text:p>
          </table:table-cell>
          <table:table-cell table:style-name="ce14" table:formula="of:=[.F10]-[.C10]" office:value-type="float" office:value="10.6166666666667" calcext:value-type="float">
            <text:p>10,62</text:p>
          </table:table-cell>
          <table:table-cell table:style-name="ce18" table:formula="of:=([.F10]/[.C10])-1" office:value-type="percentage" office:value="0.137521588946459" calcext:value-type="percentage">
            <text:p>13,8%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Сахар песок, 1 кг</text:p>
          </table:table-cell>
          <table:table-cell table:style-name="ce14" office:value-type="float" office:value="44.23" calcext:value-type="float">
            <text:p>44,2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0]" office:value-type="float" office:value="50.9833333333333" calcext:value-type="float">
            <text:p>50,98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0]" office:value-type="float" office:value="50.9833333333333" calcext:value-type="float">
            <text:p>50,98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0]" office:value-type="float" office:value="50.9833333333333" calcext:value-type="float">
            <text:p>50,98</text:p>
          </table:table-cell>
          <table:table-cell table:style-name="ce14" table:formula="of:=[.F11]-[.C11]" office:value-type="float" office:value="6.75333333333334" calcext:value-type="float">
            <text:p>6,75</text:p>
          </table:table-cell>
          <table:table-cell table:style-name="ce18" table:formula="of:=([.F11]/[.C11])-1" office:value-type="percentage" office:value="0.152686713392117" calcext:value-type="percentage">
            <text:p>15,3%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Соль поваренная, 1 кг </text:p>
          </table:table-cell>
          <table:table-cell table:style-name="ce14" office:value-type="float" office:value="17.22" calcext:value-type="float">
            <text:p>17,2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1]" office:value-type="float" office:value="19.4583333333333" calcext:value-type="float">
            <text:p>19,46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1]" office:value-type="float" office:value="19.4583333333333" calcext:value-type="float">
            <text:p>19,46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1]" office:value-type="float" office:value="19.4583333333333" calcext:value-type="float">
            <text:p>19,46</text:p>
          </table:table-cell>
          <table:table-cell table:style-name="ce14" table:formula="of:=[.F12]-[.C12]" office:value-type="float" office:value="2.23833333333333" calcext:value-type="float">
            <text:p>2,24</text:p>
          </table:table-cell>
          <table:table-cell table:style-name="ce18" table:formula="of:=([.F12]/[.C12])-1" office:value-type="percentage" office:value="0.129984514130856" calcext:value-type="percentage">
            <text:p>13,0%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Чай черный байховый, 1 кг</text:p>
          </table:table-cell>
          <table:table-cell table:style-name="ce14" office:value-type="float" office:value="467.32" calcext:value-type="float">
            <text:p>467,3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2]" office:value-type="float" office:value="398.566666666667" calcext:value-type="float">
            <text:p>398,5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2]" office:value-type="float" office:value="398.566666666667" calcext:value-type="float">
            <text:p>398,5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2]" office:value-type="float" office:value="398.566666666667" calcext:value-type="float">
            <text:p>398,57</text:p>
          </table:table-cell>
          <table:table-cell table:style-name="ce14" table:formula="of:=[.F13]-[.C13]" office:value-type="float" office:value="-68.7533333333333" calcext:value-type="float">
            <text:p>-68,75</text:p>
          </table:table-cell>
          <table:table-cell table:style-name="ce18" table:formula="of:=([.F13]/[.C13])-1" office:value-type="percentage" office:value="-0.147122599788867" calcext:value-type="percentage">
            <text:p>-14,7%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Вода питьевая столовая, 5 л</text:p>
          </table:table-cell>
          <table:table-cell table:style-name="ce14" office:value-type="float" office:value="67.75" calcext:value-type="float">
            <text:p>67,75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3]" office:value-type="float" office:value="75.1666666666667" calcext:value-type="float">
            <text:p>75,1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3]" office:value-type="float" office:value="75.1666666666667" calcext:value-type="float">
            <text:p>75,1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3]" office:value-type="float" office:value="75.1666666666667" calcext:value-type="float">
            <text:p>75,17</text:p>
          </table:table-cell>
          <table:table-cell table:style-name="ce14" table:formula="of:=[.F14]-[.C14]" office:value-type="float" office:value="7.41666666666667" calcext:value-type="float">
            <text:p>7,42</text:p>
          </table:table-cell>
          <table:table-cell table:style-name="ce18" table:formula="of:=([.F14]/[.C14])-1" office:value-type="percentage" office:value="0.109471094710947" calcext:value-type="percentage">
            <text:p>10,9%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Изделия колбасные вареные, 1 кг</text:p>
          </table:table-cell>
          <table:table-cell table:style-name="ce14" office:value-type="float" office:value="219.03" calcext:value-type="float">
            <text:p>219,0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4]" office:value-type="float" office:value="267.916666666667" calcext:value-type="float">
            <text:p>267,9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4]" office:value-type="float" office:value="267.916666666667" calcext:value-type="float">
            <text:p>267,9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4]" office:value-type="float" office:value="267.916666666667" calcext:value-type="float">
            <text:p>267,92</text:p>
          </table:table-cell>
          <table:table-cell table:style-name="ce14" table:formula="of:=[.F15]-[.C15]" office:value-type="float" office:value="48.8866666666666" calcext:value-type="float">
            <text:p>48,89</text:p>
          </table:table-cell>
          <table:table-cell table:style-name="ce18" table:formula="of:=([.F15]/[.C15])-1" office:value-type="percentage" office:value="0.223196213608486" calcext:value-type="percentage">
            <text:p>22,3%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Колбасы варено-копченые, 1 кг</text:p>
          </table:table-cell>
          <table:table-cell table:style-name="ce14" office:value-type="float" office:value="314.3" calcext:value-type="float">
            <text:p>314,30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5]" office:value-type="float" office:value="310.958333333333" calcext:value-type="float">
            <text:p>310,96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5]" office:value-type="float" office:value="310.958333333333" calcext:value-type="float">
            <text:p>310,96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5]" office:value-type="float" office:value="310.958333333333" calcext:value-type="float">
            <text:p>310,96</text:p>
          </table:table-cell>
          <table:table-cell table:style-name="ce14" table:formula="of:=[.F16]-[.C16]" office:value-type="float" office:value="-3.34166666666664" calcext:value-type="float">
            <text:p>-3,34</text:p>
          </table:table-cell>
          <table:table-cell table:style-name="ce18" table:formula="of:=([.F16]/[.C16])-1" office:value-type="percentage" office:value="-0.0106320924806448" calcext:value-type="percentage">
            <text:p>-1,1%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Колбасы сырокопченые, 1 кг</text:p>
          </table:table-cell>
          <table:table-cell table:style-name="ce14" office:value-type="float" office:value="421.18" calcext:value-type="float">
            <text:p>421,18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6]" office:value-type="float" office:value="715.441666666667" calcext:value-type="float">
            <text:p>715,44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6]" office:value-type="float" office:value="715.441666666667" calcext:value-type="float">
            <text:p>715,44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6]" office:value-type="float" office:value="715.441666666667" calcext:value-type="float">
            <text:p>715,44</text:p>
          </table:table-cell>
          <table:table-cell table:style-name="ce14" table:formula="of:=[.F17]-[.C17]" office:value-type="float" office:value="294.261666666667" calcext:value-type="float">
            <text:p>294,26</text:p>
          </table:table-cell>
          <table:table-cell table:style-name="ce18" table:formula="of:=([.F17]/[.C17])-1" office:value-type="percentage" office:value="0.698660113648954" calcext:value-type="percentage">
            <text:p>69,9%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Говядина, 1 кг</text:p>
          </table:table-cell>
          <table:table-cell table:style-name="ce14" office:value-type="float" office:value="435.25" calcext:value-type="float">
            <text:p>435,25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7]" office:value-type="float" office:value="382.125" calcext:value-type="float">
            <text:p>382,1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7]" office:value-type="float" office:value="382.125" calcext:value-type="float">
            <text:p>382,1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7]" office:value-type="float" office:value="382.125" calcext:value-type="float">
            <text:p>382,13</text:p>
          </table:table-cell>
          <table:table-cell table:style-name="ce14" table:formula="of:=[.F18]-[.C18]" office:value-type="float" office:value="-53.125" calcext:value-type="float">
            <text:p>-53,13</text:p>
          </table:table-cell>
          <table:table-cell table:style-name="ce18" table:formula="of:=([.F18]/[.C18])-1" office:value-type="percentage" office:value="-0.1220562894888" calcext:value-type="percentage">
            <text:p>-12,2%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Свинина, 1 кг</text:p>
          </table:table-cell>
          <table:table-cell table:style-name="ce14" office:value-type="float" office:value="332.6" calcext:value-type="float">
            <text:p>332,60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8]" office:value-type="float" office:value="349.858333333333" calcext:value-type="float">
            <text:p>349,86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8]" office:value-type="float" office:value="349.858333333333" calcext:value-type="float">
            <text:p>349,86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8]" office:value-type="float" office:value="349.858333333333" calcext:value-type="float">
            <text:p>349,86</text:p>
          </table:table-cell>
          <table:table-cell table:style-name="ce14" table:formula="of:=[.F19]-[.C19]" office:value-type="float" office:value="17.2583333333333" calcext:value-type="float">
            <text:p>17,26</text:p>
          </table:table-cell>
          <table:table-cell table:style-name="ce18" table:formula="of:=([.F19]/[.C19])-1" office:value-type="percentage" office:value="0.0518891561435157" calcext:value-type="percentage">
            <text:p>5,2%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Мясо кур, 1 кг</text:p>
          </table:table-cell>
          <table:table-cell table:style-name="ce14" office:value-type="float" office:value="186.63" calcext:value-type="float">
            <text:p>186,6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9]" office:value-type="float" office:value="188.666666666667" calcext:value-type="float">
            <text:p>188,6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9]" office:value-type="float" office:value="188.666666666667" calcext:value-type="float">
            <text:p>188,6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19]" office:value-type="float" office:value="188.666666666667" calcext:value-type="float">
            <text:p>188,67</text:p>
          </table:table-cell>
          <table:table-cell table:style-name="ce14" table:formula="of:=[.F20]-[.C20]" office:value-type="float" office:value="2.03666666666669" calcext:value-type="float">
            <text:p>2,04</text:p>
          </table:table-cell>
          <table:table-cell table:style-name="ce18" table:formula="of:=([.F20]/[.C20])-1" office:value-type="percentage" office:value="0.0109128578827986" calcext:value-type="percentage">
            <text:p>1,1%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Рыба мороженая, 1 кг</text:p>
          </table:table-cell>
          <table:table-cell table:style-name="ce14" office:value-type="float" office:value="223.19" calcext:value-type="float">
            <text:p>223,19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0]" office:value-type="float" office:value="286.4" calcext:value-type="float">
            <text:p>286,40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0]" office:value-type="float" office:value="286.4" calcext:value-type="float">
            <text:p>286,40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0]" office:value-type="float" office:value="286.4" calcext:value-type="float">
            <text:p>286,40</text:p>
          </table:table-cell>
          <table:table-cell table:style-name="ce14" table:formula="of:=[.F21]-[.C21]" office:value-type="float" office:value="63.21" calcext:value-type="float">
            <text:p>63,21</text:p>
          </table:table-cell>
          <table:table-cell table:style-name="ce18" table:formula="of:=([.F21]/[.C21])-1" office:value-type="percentage" office:value="0.28321161342354" calcext:value-type="percentage">
            <text:p>28,3%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Рыба копченая, 1 кг</text:p>
          </table:table-cell>
          <table:table-cell table:style-name="ce14" office:value-type="float" office:value="423.95" calcext:value-type="float">
            <text:p>423,95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1]" office:value-type="float" office:value="348" calcext:value-type="float">
            <text:p>348,00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1]" office:value-type="float" office:value="348" calcext:value-type="float">
            <text:p>348,00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1]" office:value-type="float" office:value="348" calcext:value-type="float">
            <text:p>348,00</text:p>
          </table:table-cell>
          <table:table-cell table:style-name="ce14" table:formula="of:=[.F22]-[.C22]" office:value-type="float" office:value="-75.95" calcext:value-type="float">
            <text:p>-75,95</text:p>
          </table:table-cell>
          <table:table-cell table:style-name="ce18" table:formula="of:=([.F22]/[.C22])-1" office:value-type="percentage" office:value="-0.179148484491096" calcext:value-type="percentage">
            <text:p>-17,9%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Рыба соленая, 1 кг</text:p>
          </table:table-cell>
          <table:table-cell table:style-name="ce14" office:value-type="float" office:value="215.33" calcext:value-type="float">
            <text:p>215,3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2]" office:value-type="float" office:value="199.833333333333" calcext:value-type="float">
            <text:p>199,8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2]" office:value-type="float" office:value="199.833333333333" calcext:value-type="float">
            <text:p>199,8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2]" office:value-type="float" office:value="199.833333333333" calcext:value-type="float">
            <text:p>199,83</text:p>
          </table:table-cell>
          <table:table-cell table:style-name="ce14" table:formula="of:=[.F23]-[.C23]" office:value-type="float" office:value="-15.4966666666667" calcext:value-type="float">
            <text:p>-15,50</text:p>
          </table:table-cell>
          <table:table-cell table:style-name="ce18" table:formula="of:=([.F23]/[.C23])-1" office:value-type="percentage" office:value="-0.0719670583135962" calcext:value-type="percentage">
            <text:p>-7,2%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Рыбные консервы, 1 шт.</text:p>
          </table:table-cell>
          <table:table-cell table:style-name="ce14" office:value-type="float" office:value="72.96" calcext:value-type="float">
            <text:p>72,96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3]" office:value-type="float" office:value="64.1666666666667" calcext:value-type="float">
            <text:p>64,1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3]" office:value-type="float" office:value="64.1666666666667" calcext:value-type="float">
            <text:p>64,1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3]" office:value-type="float" office:value="64.1666666666667" calcext:value-type="float">
            <text:p>64,17</text:p>
          </table:table-cell>
          <table:table-cell table:style-name="ce14" table:formula="of:=[.F24]-[.C24]" office:value-type="float" office:value="-8.79333333333334" calcext:value-type="float">
            <text:p>-8,79</text:p>
          </table:table-cell>
          <table:table-cell table:style-name="ce18" table:formula="of:=([.F24]/[.C24])-1" office:value-type="percentage" office:value="-0.120522660818714" calcext:value-type="percentage">
            <text:p>-12,1%</text:p>
          </table:table-cell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Хлеб белый из пшеничной муки,1 кг </text:p>
          </table:table-cell>
          <table:table-cell table:style-name="ce14" office:value-type="float" office:value="47.58" calcext:value-type="float">
            <text:p>47,58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4]" office:value-type="float" office:value="47.4083333333333" calcext:value-type="float">
            <text:p>47,41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4]" office:value-type="float" office:value="47.4083333333333" calcext:value-type="float">
            <text:p>47,41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4]" office:value-type="float" office:value="47.4083333333333" calcext:value-type="float">
            <text:p>47,41</text:p>
          </table:table-cell>
          <table:table-cell table:style-name="ce14" table:formula="of:=[.F25]-[.C25]" office:value-type="float" office:value="-0.171666666666667" calcext:value-type="float">
            <text:p>-0,17</text:p>
          </table:table-cell>
          <table:table-cell table:style-name="ce18" table:formula="of:=([.F25]/[.C25])-1" office:value-type="percentage" office:value="-0.00360795852599127" calcext:value-type="percentage">
            <text:p>-0,4%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Хлеб черный ржаной, ржано-пшеничный, 1кг.</text:p>
          </table:table-cell>
          <table:table-cell table:style-name="ce14" office:value-type="float" office:value="48.79" calcext:value-type="float">
            <text:p>48,79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5]" office:value-type="float" office:value="44.7475" calcext:value-type="float">
            <text:p>44,75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5]" office:value-type="float" office:value="44.7475" calcext:value-type="float">
            <text:p>44,75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5]" office:value-type="float" office:value="44.7475" calcext:value-type="float">
            <text:p>44,75</text:p>
          </table:table-cell>
          <table:table-cell table:style-name="ce14" table:formula="of:=[.F26]-[.C26]" office:value-type="float" office:value="-4.0425" calcext:value-type="float">
            <text:p>-4,04</text:p>
          </table:table-cell>
          <table:table-cell table:style-name="ce18" table:formula="of:=([.F26]/[.C26])-1" office:value-type="percentage" office:value="-0.0828550932568148" calcext:value-type="percentage">
            <text:p>-8,3%</text:p>
          </table:table-cell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Молоко питьевое (м.д.ж.2,5-4%), 1кг</text:p>
          </table:table-cell>
          <table:table-cell table:style-name="ce14" office:value-type="float" office:value="48.59" calcext:value-type="float">
            <text:p>48,59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6]" office:value-type="float" office:value="51.4666666666667" calcext:value-type="float">
            <text:p>51,4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6]" office:value-type="float" office:value="51.4666666666667" calcext:value-type="float">
            <text:p>51,4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6]" office:value-type="float" office:value="51.4666666666667" calcext:value-type="float">
            <text:p>51,47</text:p>
          </table:table-cell>
          <table:table-cell table:style-name="ce14" table:formula="of:=[.F27]-[.C27]" office:value-type="float" office:value="2.87666666666667" calcext:value-type="float">
            <text:p>2,88</text:p>
          </table:table-cell>
          <table:table-cell table:style-name="ce18" table:formula="of:=([.F27]/[.C27])-1" office:value-type="percentage" office:value="0.0592028538107978" calcext:value-type="percentage">
            <text:p>5,9%</text:p>
          </table:table-cell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Творог (м.д.ж. 5-9%), 1 кг</text:p>
          </table:table-cell>
          <table:table-cell table:style-name="ce14" office:value-type="float" office:value="217.27" calcext:value-type="float">
            <text:p>217,2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7]" office:value-type="float" office:value="220.05" calcext:value-type="float">
            <text:p>220,05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7]" office:value-type="float" office:value="220.05" calcext:value-type="float">
            <text:p>220,05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7]" office:value-type="float" office:value="220.05" calcext:value-type="float">
            <text:p>220,05</text:p>
          </table:table-cell>
          <table:table-cell table:style-name="ce14" table:formula="of:=[.F28]-[.C28]" office:value-type="float" office:value="2.78" calcext:value-type="float">
            <text:p>2,78</text:p>
          </table:table-cell>
          <table:table-cell table:style-name="ce18" table:formula="of:=([.F28]/[.C28])-1" office:value-type="percentage" office:value="0.012795139687946" calcext:value-type="percentage">
            <text:p>1,3%</text:p>
          </table:table-cell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Масло сливочное (м.д.ж.82,5%), 1 кг</text:p>
          </table:table-cell>
          <table:table-cell table:style-name="ce14" office:value-type="float" office:value="478.67" calcext:value-type="float">
            <text:p>478,6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8]" office:value-type="float" office:value="376.083333333333" calcext:value-type="float">
            <text:p>376,08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8]" office:value-type="float" office:value="376.083333333333" calcext:value-type="float">
            <text:p>376,08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8]" office:value-type="float" office:value="376.083333333333" calcext:value-type="float">
            <text:p>376,08</text:p>
          </table:table-cell>
          <table:table-cell table:style-name="ce14" table:formula="of:=[.F29]-[.C29]" office:value-type="float" office:value="-102.586666666667" calcext:value-type="float">
            <text:p>-102,59</text:p>
          </table:table-cell>
          <table:table-cell table:style-name="ce18" table:formula="of:=([.F29]/[.C29])-1" office:value-type="percentage" office:value="-0.214316056294872" calcext:value-type="percentage">
            <text:p>-21,4%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Кефир (м.д.ж. 3,2%), 1 кг</text:p>
          </table:table-cell>
          <table:table-cell table:style-name="ce14" office:value-type="float" office:value="48.42" calcext:value-type="float">
            <text:p>48,4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9]" office:value-type="float" office:value="51.4166666666667" calcext:value-type="float">
            <text:p>51,4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9]" office:value-type="float" office:value="51.4166666666667" calcext:value-type="float">
            <text:p>51,4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29]" office:value-type="float" office:value="51.4166666666667" calcext:value-type="float">
            <text:p>51,42</text:p>
          </table:table-cell>
          <table:table-cell table:style-name="ce14" table:formula="of:=[.F30]-[.C30]" office:value-type="float" office:value="2.99666666666667" calcext:value-type="float">
            <text:p>3,00</text:p>
          </table:table-cell>
          <table:table-cell table:style-name="ce18" table:formula="of:=([.F30]/[.C30])-1" office:value-type="percentage" office:value="0.0618890265730414" calcext:value-type="percentage">
            <text:p>6,2%</text:p>
          </table:table-cell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Сметана м.д.ж. (15%), 1 кг</text:p>
          </table:table-cell>
          <table:table-cell table:style-name="ce14" office:value-type="float" office:value="112.71" calcext:value-type="float">
            <text:p>112,71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0]" office:value-type="float" office:value="109.041666666667" calcext:value-type="float">
            <text:p>109,04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0]" office:value-type="float" office:value="109.041666666667" calcext:value-type="float">
            <text:p>109,04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0]" office:value-type="float" office:value="109.041666666667" calcext:value-type="float">
            <text:p>109,04</text:p>
          </table:table-cell>
          <table:table-cell table:style-name="ce14" table:formula="of:=[.F31]-[.C31]" office:value-type="float" office:value="-3.66833333333334" calcext:value-type="float">
            <text:p>-3,67</text:p>
          </table:table-cell>
          <table:table-cell table:style-name="ce18" table:formula="of:=([.F31]/[.C31])-1" office:value-type="percentage" office:value="-0.0325466536539201" calcext:value-type="percentage">
            <text:p>-3,3%</text:p>
          </table:table-cell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Сыр твердый (м.д.ж. 45 %), 1 кг</text:p>
          </table:table-cell>
          <table:table-cell table:style-name="ce14" office:value-type="float" office:value="377.29" calcext:value-type="float">
            <text:p>377,29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1]" office:value-type="float" office:value="375.825" calcext:value-type="float">
            <text:p>375,8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1]" office:value-type="float" office:value="375.825" calcext:value-type="float">
            <text:p>375,8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1]" office:value-type="float" office:value="375.825" calcext:value-type="float">
            <text:p>375,83</text:p>
          </table:table-cell>
          <table:table-cell table:style-name="ce14" table:formula="of:=[.F32]-[.C32]" office:value-type="float" office:value="-1.46499999999998" calcext:value-type="float">
            <text:p>-1,46</text:p>
          </table:table-cell>
          <table:table-cell table:style-name="ce18" table:formula="of:=([.F32]/[.C32])-1" office:value-type="percentage" office:value="-0.00388295475628819" calcext:value-type="percentage">
            <text:p>-0,4%</text:p>
          </table:table-cell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Картофель свежий, 1 кг</text:p>
          </table:table-cell>
          <table:table-cell table:style-name="ce14" office:value-type="float" office:value="23.54" calcext:value-type="float">
            <text:p>23,54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2]" office:value-type="float" office:value="20.2277777777778" calcext:value-type="float">
            <text:p>20,2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2]" office:value-type="float" office:value="20.2277777777778" calcext:value-type="float">
            <text:p>20,2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2]" office:value-type="float" office:value="20.2277777777778" calcext:value-type="float">
            <text:p>20,23</text:p>
          </table:table-cell>
          <table:table-cell table:style-name="ce14" table:formula="of:=[.F33]-[.C33]" office:value-type="float" office:value="-3.31222222222222" calcext:value-type="float">
            <text:p>-3,31</text:p>
          </table:table-cell>
          <table:table-cell table:style-name="ce18" table:formula="of:=([.F33]/[.C33])-1" office:value-type="percentage" office:value="-0.140706126687435" calcext:value-type="percentage">
            <text:p>-14,1%</text:p>
          </table:table-cell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Лук репчатый свежий, 1 кг</text:p>
          </table:table-cell>
          <table:table-cell table:style-name="ce14" office:value-type="float" office:value="28.96" calcext:value-type="float">
            <text:p>28,96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3]" office:value-type="float" office:value="29.4944444444444" calcext:value-type="float">
            <text:p>29,49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3]" office:value-type="float" office:value="29.4944444444444" calcext:value-type="float">
            <text:p>29,49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3]" office:value-type="float" office:value="29.4944444444444" calcext:value-type="float">
            <text:p>29,49</text:p>
          </table:table-cell>
          <table:table-cell table:style-name="ce14" table:formula="of:=[.F34]-[.C34]" office:value-type="float" office:value="0.534444444444443" calcext:value-type="float">
            <text:p>0,53</text:p>
          </table:table-cell>
          <table:table-cell table:style-name="ce18" table:formula="of:=([.F34]/[.C34])-1" office:value-type="percentage" office:value="0.0184545733578883" calcext:value-type="percentage">
            <text:p>1,8%</text:p>
          </table:table-cell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Капуста белокочанная свежая, 1 кг</text:p>
          </table:table-cell>
          <table:table-cell table:style-name="ce14" office:value-type="float" office:value="28.06" calcext:value-type="float">
            <text:p>28,06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4]" office:value-type="float" office:value="24.9722222222222" calcext:value-type="float">
            <text:p>24,9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4]" office:value-type="float" office:value="24.9722222222222" calcext:value-type="float">
            <text:p>24,9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4]" office:value-type="float" office:value="24.9722222222222" calcext:value-type="float">
            <text:p>24,97</text:p>
          </table:table-cell>
          <table:table-cell table:style-name="ce14" table:formula="of:=[.F35]-[.C35]" office:value-type="float" office:value="-3.08777777777777" calcext:value-type="float">
            <text:p>-3,09</text:p>
          </table:table-cell>
          <table:table-cell table:style-name="ce18" table:formula="of:=([.F35]/[.C35])-1" office:value-type="percentage" office:value="-0.110041973548745" calcext:value-type="percentage">
            <text:p>-11,0%</text:p>
          </table:table-cell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Морковь столовая свежая, 1 кг</text:p>
          </table:table-cell>
          <table:table-cell table:style-name="ce14" office:value-type="float" office:value="30.04" calcext:value-type="float">
            <text:p>30,04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5]" office:value-type="float" office:value="31.7333333333333" calcext:value-type="float">
            <text:p>31,7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5]" office:value-type="float" office:value="31.7333333333333" calcext:value-type="float">
            <text:p>31,7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5]" office:value-type="float" office:value="31.7333333333333" calcext:value-type="float">
            <text:p>31,73</text:p>
          </table:table-cell>
          <table:table-cell table:style-name="ce14" table:formula="of:=[.F36]-[.C36]" office:value-type="float" office:value="1.69333333333333" calcext:value-type="float">
            <text:p>1,69</text:p>
          </table:table-cell>
          <table:table-cell table:style-name="ce18" table:formula="of:=([.F36]/[.C36])-1" office:value-type="percentage" office:value="0.056369285397248" calcext:value-type="percentage">
            <text:p>5,6%</text:p>
          </table:table-cell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Огурцы свежие, 1 кг</text:p>
          </table:table-cell>
          <table:table-cell table:style-name="ce14" office:value-type="float" office:value="163.03" calcext:value-type="float">
            <text:p>163,0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6]" office:value-type="float" office:value="136.672222222222" calcext:value-type="float">
            <text:p>136,6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6]" office:value-type="float" office:value="136.672222222222" calcext:value-type="float">
            <text:p>136,6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6]" office:value-type="float" office:value="136.672222222222" calcext:value-type="float">
            <text:p>136,67</text:p>
          </table:table-cell>
          <table:table-cell table:style-name="ce14" table:formula="of:=[.F37]-[.C37]" office:value-type="float" office:value="-26.3577777777778" calcext:value-type="float">
            <text:p>-26,36</text:p>
          </table:table-cell>
          <table:table-cell table:style-name="ce18" table:formula="of:=([.F37]/[.C37])-1" office:value-type="percentage" office:value="-0.161674402120946" calcext:value-type="percentage">
            <text:p>-16,2%</text:p>
          </table:table-cell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Томаты свежие, 1 кг</text:p>
          </table:table-cell>
          <table:table-cell table:style-name="ce14" office:value-type="float" office:value="153.08" calcext:value-type="float">
            <text:p>153,08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7]" office:value-type="float" office:value="147.833333333333" calcext:value-type="float">
            <text:p>147,8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7]" office:value-type="float" office:value="147.833333333333" calcext:value-type="float">
            <text:p>147,8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7]" office:value-type="float" office:value="147.833333333333" calcext:value-type="float">
            <text:p>147,83</text:p>
          </table:table-cell>
          <table:table-cell table:style-name="ce14" table:formula="of:=[.F38]-[.C38]" office:value-type="float" office:value="-5.24666666666667" calcext:value-type="float">
            <text:p>-5,25</text:p>
          </table:table-cell>
          <table:table-cell table:style-name="ce18" table:formula="of:=([.F38]/[.C38])-1" office:value-type="percentage" office:value="-0.0342740179426879" calcext:value-type="percentage">
            <text:p>-3,4%</text:p>
          </table:table-cell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Перец сладкий свежий, 1 кг</text:p>
          </table:table-cell>
          <table:table-cell table:style-name="ce14" office:value-type="float" office:value="273.83" calcext:value-type="float">
            <text:p>273,83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8]" office:value-type="float" office:value="200.375" calcext:value-type="float">
            <text:p>200,38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8]" office:value-type="float" office:value="200.375" calcext:value-type="float">
            <text:p>200,38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8]" office:value-type="float" office:value="200.375" calcext:value-type="float">
            <text:p>200,38</text:p>
          </table:table-cell>
          <table:table-cell table:style-name="ce14" table:formula="of:=[.F39]-[.C39]" office:value-type="float" office:value="-73.455" calcext:value-type="float">
            <text:p>-73,46</text:p>
          </table:table-cell>
          <table:table-cell table:style-name="ce18" table:formula="of:=([.F39]/[.C39])-1" office:value-type="percentage" office:value="-0.268250374319833" calcext:value-type="percentage">
            <text:p>-26,8%</text:p>
          </table:table-cell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Яблоки свежие, 1 кг</text:p>
          </table:table-cell>
          <table:table-cell table:style-name="ce14" office:value-type="float" office:value="87.62" calcext:value-type="float">
            <text:p>87,6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9]" office:value-type="float" office:value="90.3388888888889" calcext:value-type="float">
            <text:p>90,34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9]" office:value-type="float" office:value="90.3388888888889" calcext:value-type="float">
            <text:p>90,34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39]" office:value-type="float" office:value="90.3388888888889" calcext:value-type="float">
            <text:p>90,34</text:p>
          </table:table-cell>
          <table:table-cell table:style-name="ce14" table:formula="of:=[.F40]-[.C40]" office:value-type="float" office:value="2.71888888888888" calcext:value-type="float">
            <text:p>2,72</text:p>
          </table:table-cell>
          <table:table-cell table:style-name="ce18" table:formula="of:=([.F40]/[.C40])-1" office:value-type="percentage" office:value="0.0310304598138424" calcext:value-type="percentage">
            <text:p>3,1%</text:p>
          </table:table-cell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Бананы свежие, 1 кг</text:p>
          </table:table-cell>
          <table:table-cell table:style-name="ce14" office:value-type="float" office:value="88.44" calcext:value-type="float">
            <text:p>88,44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0]" office:value-type="float" office:value="90.2916666666667" calcext:value-type="float">
            <text:p>90,29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0]" office:value-type="float" office:value="90.2916666666667" calcext:value-type="float">
            <text:p>90,29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0]" office:value-type="float" office:value="90.2916666666667" calcext:value-type="float">
            <text:p>90,29</text:p>
          </table:table-cell>
          <table:table-cell table:style-name="ce14" table:formula="of:=[.F41]-[.C41]" office:value-type="float" office:value="1.85166666666666" calcext:value-type="float">
            <text:p>1,85</text:p>
          </table:table-cell>
          <table:table-cell table:style-name="ce18" table:formula="of:=([.F41]/[.C41])-1" office:value-type="percentage" office:value="0.0209369817578773" calcext:value-type="percentage">
            <text:p>2,1%</text:p>
          </table:table-cell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Виноград свежий, 1 кг</text:p>
          </table:table-cell>
          <table:table-cell table:style-name="ce14" office:value-type="float" office:value="247.42" calcext:value-type="float">
            <text:p>247,4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1]" office:value-type="float" office:value="194.541666666667" calcext:value-type="float">
            <text:p>194,54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1]" office:value-type="float" office:value="194.541666666667" calcext:value-type="float">
            <text:p>194,54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1]" office:value-type="float" office:value="194.541666666667" calcext:value-type="float">
            <text:p>194,54</text:p>
          </table:table-cell>
          <table:table-cell table:style-name="ce14" table:formula="of:=[.F42]-[.C42]" office:value-type="float" office:value="-52.8783333333333" calcext:value-type="float">
            <text:p>-52,88</text:p>
          </table:table-cell>
          <table:table-cell table:style-name="ce18" table:formula="of:=([.F42]/[.C42])-1" office:value-type="percentage" office:value="-0.213718912510441" calcext:value-type="percentage">
            <text:p>-21,4%</text:p>
          </table:table-cell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Апельсины, 1 кг</text:p>
          </table:table-cell>
          <table:table-cell table:style-name="ce14" office:value-type="float" office:value="79.98" calcext:value-type="float">
            <text:p>79,98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2]" office:value-type="float" office:value="112.388888888889" calcext:value-type="float">
            <text:p>112,39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2]" office:value-type="float" office:value="112.388888888889" calcext:value-type="float">
            <text:p>112,39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2]" office:value-type="float" office:value="112.388888888889" calcext:value-type="float">
            <text:p>112,39</text:p>
          </table:table-cell>
          <table:table-cell table:style-name="ce14" table:formula="of:=[.F43]-[.C43]" office:value-type="float" office:value="32.4088888888889" calcext:value-type="float">
            <text:p>32,41</text:p>
          </table:table-cell>
          <table:table-cell table:style-name="ce18" table:formula="of:=([.F43]/[.C43])-1" office:value-type="percentage" office:value="0.405212414214665" calcext:value-type="percentage">
            <text:p>40,5%</text:p>
          </table:table-cell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Мандарины, 1 кг</text:p>
          </table:table-cell>
          <table:table-cell table:style-name="ce14" office:value-type="float" office:value="100.72" calcext:value-type="float">
            <text:p>100,72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3]" office:value-type="float" office:value="129.055555555556" calcext:value-type="float">
            <text:p>129,06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3]" office:value-type="float" office:value="129.055555555556" calcext:value-type="float">
            <text:p>129,06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3]" office:value-type="float" office:value="129.055555555556" calcext:value-type="float">
            <text:p>129,06</text:p>
          </table:table-cell>
          <table:table-cell table:style-name="ce14" table:formula="of:=[.F44]-[.C44]" office:value-type="float" office:value="28.3355555555555" calcext:value-type="float">
            <text:p>28,34</text:p>
          </table:table-cell>
          <table:table-cell table:style-name="ce18" table:formula="of:=([.F44]/[.C44])-1" office:value-type="percentage" office:value="0.281329979701703" calcext:value-type="percentage">
            <text:p>28,1%</text:p>
          </table:table-cell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Яйцо столовое (С1), 10 шт</text:p>
          </table:table-cell>
          <table:table-cell table:style-name="ce14" office:value-type="float" office:value="52.4" calcext:value-type="float">
            <text:p>52,40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4]" office:value-type="float" office:value="63.0666666666667" calcext:value-type="float">
            <text:p>63,0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4]" office:value-type="float" office:value="63.0666666666667" calcext:value-type="float">
            <text:p>63,07</text:p>
          </table:table-cell>
          <table:table-cell table:style-name="ce14" table:formula="of:=[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$'01.01.2017 г. (декабрь 2016 )'.AA44]" office:value-type="float" office:value="63.0666666666667" calcext:value-type="float">
            <text:p>63,07</text:p>
          </table:table-cell>
          <table:table-cell table:style-name="ce14" table:formula="of:=[.F45]-[.C45]" office:value-type="float" office:value="10.6666666666667" calcext:value-type="float">
            <text:p>10,67</text:p>
          </table:table-cell>
          <table:table-cell table:style-name="ce18" table:formula="of:=([.F45]/[.C45])-1" office:value-type="percentage" office:value="0.203562340966921" calcext:value-type="percentage">
            <text:p>20,4%</text:p>
          </table:table-cell>
        </table:table-row>
        <table:table-row table:style-name="ro1">
          <table:table-cell table:style-name="ce6"/>
          <table:table-cell table:style-name="ce11" office:value-type="string" calcext:value-type="string" table:number-columns-spanned="7" table:number-rows-spanned="1">
            <text:p>несетевой магазин закрылся </text:p>
          </table:table-cell>
          <table:covered-table-cell table:number-columns-repeated="6" table:style-name="ce11"/>
        </table:table-row>
        <table:table-row table:style-name="ro1">
          <table:table-cell table:style-name="ce6"/>
          <table:table-cell table:style-name="ce11" office:value-type="string" calcext:value-type="string" table:number-columns-spanned="7" table:number-rows-spanned="1">
            <text:p>* - указывается наименование муниципального образования</text:p>
          </table:table-cell>
          <table:covered-table-cell table:number-columns-repeated="6" table:style-name="ce11"/>
        </table:table-row>
        <table:table-row table:style-name="ro1">
          <table:table-cell table:style-name="ce6"/>
          <table:table-cell table:style-name="ce11" office:value-type="string" calcext:value-type="string" table:number-columns-spanned="7" table:number-rows-spanned="1">
            <text:p>** - указывается дата отчета </text:p>
          </table:table-cell>
          <table:covered-table-cell table:number-columns-repeated="6" table:style-name="ce11"/>
        </table:table-row>
        <table:table-row table:style-name="ro4">
          <table:table-cell table:style-name="ce6"/>
          <table:table-cell table:style-name="ce11" office:value-type="string" calcext:value-type="string" table:number-columns-spanned="7" table:number-rows-spanned="1">
            <text:p>*** - указывается информация о торговом объекте: наименование хозяйствующего субъекта, адрес размещения. Если предусмотренного торгового объекте нет в муниципальном образовании, то учитываются лишь те объекты, которые есть в указанных категориях.</text:p>
          </table:table-cell>
          <table:covered-table-cell table:number-columns-repeated="6" table:style-name="ce11"/>
        </table:table-row>
        <table:table-row table:style-name="ro4">
          <table:table-cell table:style-name="ce6"/>
          <table:table-cell table:style-name="ce11" office:value-type="string" calcext:value-type="string" table:number-columns-spanned="7" table:number-rows-spanned="1">
            <text:p>**** - указывается минимальная и максимальная цена товара в обследуемом торговом объекте в рублях в числовом формате с двумя знаками после запятой (0,00). В случае отсутствия товара ставится отметка "нет". Если товар представлен одной товарной позицией, </text:p>
          </table:table-cell>
          <table:covered-table-cell table:number-columns-repeated="6" table:style-name="ce11"/>
        </table:table-row>
        <table:table-row table:style-name="ro1">
          <table:table-cell table:style-name="ce6"/>
          <table:table-cell table:style-name="ce11" office:value-type="string" calcext:value-type="string" table:number-columns-spanned="7" table:number-rows-spanned="1">
            <text:p>*****- указывается среднее значение минимальных и максимальных цен товаров среди всех торговых объектов</text:p>
          </table:table-cell>
          <table:covered-table-cell table:number-columns-repeated="6" table:style-name="ce11"/>
        </table:table-row>
        <table:table-row table:style-name="ro5">
          <table:table-cell table:style-name="ce6"/>
          <table:table-cell table:style-name="ce11" office:value-type="string" calcext:value-type="string" table:number-columns-spanned="7" table:number-rows-spanned="1">
            <text:p>******- указывается степень наличия товара в торговых объектах в % (например, если в 1-м из 10-ти магазинах нет товара, то степень наличия равна 90 %)</text:p>
          </table:table-cell>
          <table:covered-table-cell table:number-columns-repeated="6" table:style-name="ce11"/>
        </table:table-row>
        <table:table-row table:style-name="ro6" table:number-rows-repeated="1048523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'file:///C:/Users/KseniaK/Desktop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'#01.01.2017 г. (декабрь 2016 )" table:print="false" table:style-name="ta_extref">
        <table:table-source xlink:type="simple" xlink:href="../%D0%9C%D0%9E%D0%9D%D0%98%D0%A2%D0%9E%D0%A0%D0%98%D0%9D%D0%93%2040%20%D0%BF%D0%BE%D0%B7.%20%D0%9E%D0%BD%D0%B5%D0%B6%D1%81%D0%BA%D0%B8%D0%B9%20%D1%80%D0%B0%D0%B9%D0%BE%D0%BD%202017%20(%D1%81%2001.08.2017)%20%D0%B7%D0%B0%202%20%D0%BA%D0%B2%D0%B0%D1%80%D1%82%D0%B0%D0%BB%20%D0%BD%D0%B0%20%D1%81%D0%B0%D0%B9%D1%82.xls" table:table-name="01.01.2017 г. (декабрь 2016 )" table:filter-name="MS Excel 97" table:mode="copy-results-only"/>
        <table:table-column table:number-columns-repeated="27"/>
        <table:table-row table:number-rows-repeated="4">
          <table:table-cell table:number-columns-repeated="27"/>
        </table:table-row>
        <table:table-row>
          <table:table-cell table:number-columns-repeated="26"/>
          <table:table-cell table:style-name="ce1" office:value-type="float" office:value="35.4416666666667">
            <text:p>35.4416666666667</text:p>
          </table:table-cell>
        </table:table-row>
        <table:table-row>
          <table:table-cell table:number-columns-repeated="26"/>
          <table:table-cell table:style-name="ce1" office:value-type="float" office:value="70.7583333333333">
            <text:p>70.7583333333333</text:p>
          </table:table-cell>
        </table:table-row>
        <table:table-row>
          <table:table-cell table:number-columns-repeated="26"/>
          <table:table-cell table:style-name="ce1" office:value-type="float" office:value="100.216666666667">
            <text:p>100.216666666667</text:p>
          </table:table-cell>
        </table:table-row>
        <table:table-row>
          <table:table-cell table:number-columns-repeated="26"/>
          <table:table-cell table:style-name="ce1" office:value-type="float" office:value="58.65">
            <text:p>58.65</text:p>
          </table:table-cell>
        </table:table-row>
        <table:table-row>
          <table:table-cell table:number-columns-repeated="26"/>
          <table:table-cell table:style-name="ce1" office:value-type="float" office:value="87.8166666666667">
            <text:p>87.8166666666667</text:p>
          </table:table-cell>
        </table:table-row>
        <table:table-row>
          <table:table-cell table:number-columns-repeated="26"/>
          <table:table-cell table:style-name="ce1" office:value-type="float" office:value="50.9833333333333">
            <text:p>50.9833333333333</text:p>
          </table:table-cell>
        </table:table-row>
        <table:table-row>
          <table:table-cell table:number-columns-repeated="26"/>
          <table:table-cell table:style-name="ce1" office:value-type="float" office:value="19.4583333333333">
            <text:p>19.4583333333333</text:p>
          </table:table-cell>
        </table:table-row>
        <table:table-row>
          <table:table-cell table:number-columns-repeated="26"/>
          <table:table-cell table:style-name="ce1" office:value-type="float" office:value="398.566666666667">
            <text:p>398.566666666667</text:p>
          </table:table-cell>
        </table:table-row>
        <table:table-row>
          <table:table-cell table:number-columns-repeated="26"/>
          <table:table-cell table:style-name="ce1" office:value-type="float" office:value="75.1666666666667">
            <text:p>75.1666666666667</text:p>
          </table:table-cell>
        </table:table-row>
        <table:table-row>
          <table:table-cell table:number-columns-repeated="26"/>
          <table:table-cell table:style-name="ce1" office:value-type="float" office:value="267.916666666667">
            <text:p>267.916666666667</text:p>
          </table:table-cell>
        </table:table-row>
        <table:table-row>
          <table:table-cell table:number-columns-repeated="26"/>
          <table:table-cell table:style-name="ce1" office:value-type="float" office:value="310.958333333333">
            <text:p>310.958333333333</text:p>
          </table:table-cell>
        </table:table-row>
        <table:table-row>
          <table:table-cell table:number-columns-repeated="26"/>
          <table:table-cell table:style-name="ce1" office:value-type="float" office:value="715.441666666667">
            <text:p>715.441666666667</text:p>
          </table:table-cell>
        </table:table-row>
        <table:table-row>
          <table:table-cell table:number-columns-repeated="26"/>
          <table:table-cell table:style-name="ce1" office:value-type="float" office:value="382.125">
            <text:p>382.125</text:p>
          </table:table-cell>
        </table:table-row>
        <table:table-row>
          <table:table-cell table:number-columns-repeated="26"/>
          <table:table-cell table:style-name="ce1" office:value-type="float" office:value="349.858333333333">
            <text:p>349.858333333333</text:p>
          </table:table-cell>
        </table:table-row>
        <table:table-row>
          <table:table-cell table:number-columns-repeated="26"/>
          <table:table-cell table:style-name="ce1" office:value-type="float" office:value="188.666666666667">
            <text:p>188.666666666667</text:p>
          </table:table-cell>
        </table:table-row>
        <table:table-row>
          <table:table-cell table:number-columns-repeated="26"/>
          <table:table-cell table:style-name="ce1" office:value-type="float" office:value="286.4">
            <text:p>286.4</text:p>
          </table:table-cell>
        </table:table-row>
        <table:table-row>
          <table:table-cell table:number-columns-repeated="26"/>
          <table:table-cell table:style-name="ce1" office:value-type="float" office:value="348">
            <text:p>348</text:p>
          </table:table-cell>
        </table:table-row>
        <table:table-row>
          <table:table-cell table:number-columns-repeated="26"/>
          <table:table-cell table:style-name="ce1" office:value-type="float" office:value="199.833333333333">
            <text:p>199.833333333333</text:p>
          </table:table-cell>
        </table:table-row>
        <table:table-row>
          <table:table-cell table:number-columns-repeated="26"/>
          <table:table-cell table:style-name="ce1" office:value-type="float" office:value="64.1666666666667">
            <text:p>64.1666666666667</text:p>
          </table:table-cell>
        </table:table-row>
        <table:table-row>
          <table:table-cell table:number-columns-repeated="26"/>
          <table:table-cell table:style-name="ce1" office:value-type="float" office:value="47.4083333333333">
            <text:p>47.4083333333333</text:p>
          </table:table-cell>
        </table:table-row>
        <table:table-row>
          <table:table-cell table:number-columns-repeated="26"/>
          <table:table-cell table:style-name="ce1" office:value-type="float" office:value="44.7475">
            <text:p>44.7475</text:p>
          </table:table-cell>
        </table:table-row>
        <table:table-row>
          <table:table-cell table:number-columns-repeated="26"/>
          <table:table-cell table:style-name="ce1" office:value-type="float" office:value="51.4666666666667">
            <text:p>51.4666666666667</text:p>
          </table:table-cell>
        </table:table-row>
        <table:table-row>
          <table:table-cell table:number-columns-repeated="26"/>
          <table:table-cell table:style-name="ce1" office:value-type="float" office:value="220.05">
            <text:p>220.05</text:p>
          </table:table-cell>
        </table:table-row>
        <table:table-row>
          <table:table-cell table:number-columns-repeated="26"/>
          <table:table-cell table:style-name="ce1" office:value-type="float" office:value="376.083333333333">
            <text:p>376.083333333333</text:p>
          </table:table-cell>
        </table:table-row>
        <table:table-row>
          <table:table-cell table:number-columns-repeated="26"/>
          <table:table-cell table:style-name="ce1" office:value-type="float" office:value="51.4166666666667">
            <text:p>51.4166666666667</text:p>
          </table:table-cell>
        </table:table-row>
        <table:table-row>
          <table:table-cell table:number-columns-repeated="26"/>
          <table:table-cell table:style-name="ce1" office:value-type="float" office:value="109.041666666667">
            <text:p>109.041666666667</text:p>
          </table:table-cell>
        </table:table-row>
        <table:table-row>
          <table:table-cell table:number-columns-repeated="26"/>
          <table:table-cell table:style-name="ce1" office:value-type="float" office:value="375.825">
            <text:p>375.825</text:p>
          </table:table-cell>
        </table:table-row>
        <table:table-row>
          <table:table-cell table:number-columns-repeated="26"/>
          <table:table-cell table:style-name="ce1" office:value-type="float" office:value="20.2277777777778">
            <text:p>20.2277777777778</text:p>
          </table:table-cell>
        </table:table-row>
        <table:table-row>
          <table:table-cell table:number-columns-repeated="26"/>
          <table:table-cell table:style-name="ce1" office:value-type="float" office:value="29.4944444444444">
            <text:p>29.4944444444444</text:p>
          </table:table-cell>
        </table:table-row>
        <table:table-row>
          <table:table-cell table:number-columns-repeated="26"/>
          <table:table-cell table:style-name="ce1" office:value-type="float" office:value="24.9722222222222">
            <text:p>24.9722222222222</text:p>
          </table:table-cell>
        </table:table-row>
        <table:table-row>
          <table:table-cell table:number-columns-repeated="26"/>
          <table:table-cell table:style-name="ce1" office:value-type="float" office:value="31.7333333333333">
            <text:p>31.7333333333333</text:p>
          </table:table-cell>
        </table:table-row>
        <table:table-row>
          <table:table-cell table:number-columns-repeated="26"/>
          <table:table-cell table:style-name="ce1" office:value-type="float" office:value="136.672222222222">
            <text:p>136.672222222222</text:p>
          </table:table-cell>
        </table:table-row>
        <table:table-row>
          <table:table-cell table:number-columns-repeated="26"/>
          <table:table-cell table:style-name="ce1" office:value-type="float" office:value="147.833333333333">
            <text:p>147.833333333333</text:p>
          </table:table-cell>
        </table:table-row>
        <table:table-row>
          <table:table-cell table:number-columns-repeated="26"/>
          <table:table-cell table:style-name="ce1" office:value-type="float" office:value="200.375">
            <text:p>200.375</text:p>
          </table:table-cell>
        </table:table-row>
        <table:table-row>
          <table:table-cell table:number-columns-repeated="26"/>
          <table:table-cell table:style-name="ce1" office:value-type="float" office:value="90.3388888888889">
            <text:p>90.3388888888889</text:p>
          </table:table-cell>
        </table:table-row>
        <table:table-row>
          <table:table-cell table:number-columns-repeated="26"/>
          <table:table-cell table:style-name="ce1" office:value-type="float" office:value="90.2916666666667">
            <text:p>90.2916666666667</text:p>
          </table:table-cell>
        </table:table-row>
        <table:table-row>
          <table:table-cell table:number-columns-repeated="26"/>
          <table:table-cell table:style-name="ce1" office:value-type="float" office:value="194.541666666667">
            <text:p>194.541666666667</text:p>
          </table:table-cell>
        </table:table-row>
        <table:table-row>
          <table:table-cell table:number-columns-repeated="26"/>
          <table:table-cell table:style-name="ce1" office:value-type="float" office:value="112.388888888889">
            <text:p>112.388888888889</text:p>
          </table:table-cell>
        </table:table-row>
        <table:table-row>
          <table:table-cell table:number-columns-repeated="26"/>
          <table:table-cell table:style-name="ce1" office:value-type="float" office:value="129.055555555556">
            <text:p>129.055555555556</text:p>
          </table:table-cell>
        </table:table-row>
        <table:table-row>
          <table:table-cell table:number-columns-repeated="26"/>
          <table:table-cell table:style-name="ce1" office:value-type="float" office:value="63.0666666666667">
            <text:p>63.0666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2" loext:min-decimal-places="2" number:min-integer-digits="1" number:grouping="true"/>
      <number:text>   </number:text>
    </number:number-style>
    <number:percentage-style style:name="N116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.00.0000</text:date>, <text:time style:data-style-name="N2" text:time-value="16:10:39.48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6:37:52.103000000</meta:creation-date>
    <dc:date>2017-08-10T16:11:18.062000000</dc:date>
    <meta:editing-duration>PT1M25S</meta:editing-duration>
    <meta:editing-cycles>2</meta:editing-cycles>
    <meta:generator>LibreOffice/5.0.3.2$Windows_x86 LibreOffice_project/e5f16313668ac592c1bfb310f4390624e3dbfb75</meta:generator>
    <meta:document-statistic meta:table-count="1" meta:cell-count="339" meta:object-count="0"/>
  </office:meta>
</office:document-meta>
</file>